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grasveld bij Stikkerstraat en Scheerturfstraat in Schoonoord, voor het organiseren van Vakantiemarkten Schoonoord, zaaknummer 32876-2025 (verleend 26-0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Schoonoord</text:span>
          </text:p>
            <text:p text:style-name="common-al">Op het grasveld bij Stikkerstraat en Scheerturfstraat in Schoonoord op de woensdagen 23 juli, 30 juli, 6 augustus, 13 augustus, 20 augustus, 27 augustus 2025 van 11:00 uur tot 17:00 uur.</text:p>
            <text:p text:style-name="common-al"/>
            <text:p text:style-name="common-al">
            <text:span text:style-name="nadrukvet">Reclame</text:span>
          </text:p>
            <text:p text:style-name="common-al">Tevens is er een ontheffing artikel 2:10 APV verleend voor de reclameborden voor dit evenement bij de toegangswegen naar Schoonoord en in Schoonoord. Vanaf donderdag 17 juli 2025 tot en met woensdag 27 augustus 2025.</text:p>
            <text:p text:style-name="common-al"/>
            <text:p text:style-name="common-al">Verzonden op 26 juni 2025. Kenmerk 32876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27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579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9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9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876-2025</meta:user-defined>
    <meta:user-defined meta:name="DCTERMS.abstract">op het grasveld</meta:user-defined>
    <dc:language>nl</dc:language>
    <meta:user-defined meta:name="OVERHEIDop.locatietype/OVERHEIDop.gebiedsmarkering">Lijn</meta:user-defined>
    <meta:user-defined meta:name="DC.title">Gemeente Coevorden, grasveld bij Stikkerstraat en Scheerturfstraat in Schoonoord, voor het organiseren van Vakantiemarkten Schoonoord, zaaknummer 32876-2025 (verleend 26-06-2025)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98</meta:user-defined>
    <meta:user-defined meta:name="OVERHEIDop.GmbID/DC.identifier">gmb-2025-285798</meta:user-defined>
    <meta:user-defined meta:name="OVERHEIDop.versieInformatie"/>
  </office:meta>
</office:document-meta>
</file>