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bouw op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781 </text:p>
            <text:p text:style-name="common-al"> Omschrijving: opbouw op bestaan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duiker 15 5658EH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7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7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79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9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81</meta:user-defined>
    <meta:user-defined meta:name="DCTERMS.abstract">opbouw op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pbouw op bestaande woning</meta:user-defined>
    <meta:user-defined meta:name="OVERHEIDop.datumEindeReactietermijn">2025-08-11</meta:user-defined>
    <meta:user-defined meta:name="OVERHEIDop.terinzageleggingBG">https://publicaties.eindhoven.nl/dossier/EHV-ZP2025-00178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94</meta:user-defined>
    <meta:user-defined meta:name="OVERHEIDop.GmbID/DC.identifier">gmb-2025-285794</meta:user-defined>
    <meta:user-defined meta:name="OVERHEIDop.versieInformatie"/>
  </office:meta>
</office:document-meta>
</file>