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ranjelaan 36 3761BX Soest, vernieuwen van de voordeur van de voormalige waterto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5 een besluit genomen op de aanvraag met zaaknummer 1042695 voor een omgevingsvergunning voor het vernieuwen van de voordeur van de voormalige watertoren op locatie Oranjelaan 36 3761BX Soest. De vergunning is toegekend met een uitgestelde inwerkingtreding en is aan de aanvrager verzonden op 27-06-2025.</text:p>
            <text:p text:style-name="common-al">De aanvraag heeft betrekking op de volgende activiteit(en):</text:p>
            <text:list text:style-name="id1-3-2-1-1-3">
              <text:list-item text:style-override="id1-3-2-1-1-3-1">
                <text:number>-</text:number>
                <text:p text:style-name="al"/>
                <text:p text:style-name="al">Rijksmonumentenactiviteit met betrekking tot een gebouwd of aangelegd monument</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79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9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9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695</meta:user-defined>
    <meta:user-defined meta:name="DCTERMS.abstract">vernieuwen van de voordeur van de voormalige waterto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ranjelaan 36 3761BX Soest, vernieuwen van de voordeur van de voormalige watertoren</meta:user-defined>
    <meta:user-defined meta:name="DCTERMS.W3CDTF/DCTERMS.available">2025-07-01</meta:user-defined>
    <meta:user-defined meta:name="DCTERMS.W3CDTF/OVERHEIDop.jaargang">2025</meta:user-defined>
    <meta:user-defined meta:name="OVERHEIDop.publicationIssue">285792</meta:user-defined>
    <meta:user-defined meta:name="OVERHEIDop.GmbID/DC.identifier">gmb-2025-285792</meta:user-defined>
    <meta:user-defined meta:name="OVERHEIDop.versieInformatie"/>
  </office:meta>
</office:document-meta>
</file>