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dakramen aan de voor- en achterkant van het pand, Jutfaseweg 9, 3522HB Utrecht, GU-Z2025-0016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tfaseweg 9, 3522HB Utrecht</text:p>
            <text:p text:style-name="common-al">GU-Z2025-0016506</text:p>
            <text:p text:style-name="common-al">Toelichting: het plaatsen van dakramen aan de voor- en achterkant van het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79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506</meta:user-defined>
    <meta:user-defined meta:name="DCTERMS.abstract">Toelichting: het plaatsen van dakramen aan de voor- en achterkant van het pand</meta:user-defined>
    <dc:language>nl</dc:language>
    <meta:user-defined meta:name="OVERHEIDop.locatietype/OVERHEIDop.gebiedsmarkering">Vlak</meta:user-defined>
    <meta:user-defined meta:name="DC.title">Verleende Omgevingsvergunning, het plaatsen van dakramen aan de voor- en achterkant van het pand, Jutfaseweg 9, 3522HB Utrecht, GU-Z2025-0016506</meta:user-defined>
    <meta:user-defined meta:name="OVERHEIDop.datumEindeReactietermijn">2025-08-08</meta:user-defined>
    <meta:user-defined meta:name="OVERHEIDop.terinzageleggingBG">https://jeleefomgeving.nl/inzien/002220647/8722bf61-a9a1-4fd1-826d-729cb39f8b6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91</meta:user-defined>
    <meta:user-defined meta:name="OVERHEIDop.GmbID/DC.identifier">gmb-2025-285791</meta:user-defined>
    <meta:user-defined meta:name="OVERHEIDop.versieInformatie"/>
  </office:meta>
</office:document-meta>
</file>