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vaart 32 te Stompetoren (Productie van Bokash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5 namens gemeente Alkmaar een volledige melding ontvangen van een ontwikkeling aan Noordervaart 32 te Stompetoren. Het gaat over de productie van bokashi. De melding heeft het kenmerk OMG-059175/DMS5084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composteren en opslaan van groenafval’ (§4.89 Bal);</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9175/DMS5084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7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75/DMS508463</meta:user-defined>
    <dc:language>nl</dc:language>
    <meta:user-defined meta:name="OVERHEIDop.locatietype/OVERHEIDop.gebiedsmarkering">Adres</meta:user-defined>
    <meta:user-defined meta:name="DC.title">Melding ontvangen voor Noordervaart 32 te Stompetoren (Productie van Bokashi)</meta:user-defined>
    <meta:user-defined meta:name="DCTERMS.W3CDTF/DCTERMS.available">2025-07-02</meta:user-defined>
    <meta:user-defined meta:name="DCTERMS.W3CDTF/OVERHEIDop.jaargang">2025</meta:user-defined>
    <meta:user-defined meta:name="OVERHEIDop.publicationIssue">285790</meta:user-defined>
    <meta:user-defined meta:name="OVERHEIDop.GmbID/DC.identifier">gmb-2025-285790</meta:user-defined>
    <meta:user-defined meta:name="OVERHEIDop.versieInformatie"/>
  </office:meta>
</office:document-meta>
</file>