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p de hoek van de Michiel de Ruyterweg en de Prins Bernhard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juni 2025 van een melding zoals bedoeld in hoofdstuk 4 van het Besluit activiteiten leefomgeving (Bal). De melding betreft het toepassen van 125 m3 grond t.b.v. het inrichten van een speelplein. De locatie is gelegen <text:span text:style-name="nadrukvet">op de hoek van de Michiel de Ruyterweg en de Prins Bernhardlaan te Delft</text:span>.</text:p>
            <text:p text:style-name="common-al">De melding is gedaan voor de volgende milieubelastende activiteit(en): toepassen van grond op of in de landbodem. De melding is geregistreerd met het zaaknummer <text:span text:style-name="nadrukvet">011409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57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125 m3 grond t.b.v. het inrichten van een speelplein</meta:user-defined>
    <dc:language>nl</dc:language>
    <meta:user-defined meta:name="OVERHEIDop.locatietype/OVERHEIDop.gebiedsmarkering">Vlak</meta:user-defined>
    <meta:user-defined meta:name="DC.title">Kennisgeving melding milieubelastende activiteit(en), op de hoek van de Michiel de Ruyterweg en de Prins Bernhardlaan te Delf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85</meta:user-defined>
    <meta:user-defined meta:name="OVERHEIDop.GmbID/DC.identifier">gmb-2025-285785</meta:user-defined>
    <meta:user-defined meta:name="OVERHEIDop.versieInformatie"/>
  </office:meta>
</office:document-meta>
</file>