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Geveland 6 te Obdam (Productie van Bokash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1 juni 2025 namens gemeente Koggenland een volledige melding ontvangen van een ontwikkeling aan Geveland 6 te Obdam. Het gaat over de productie van bokashi. De melding heeft het kenmerk OMG-059176/DMS50846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composteren en opslaan van groenafval (§4.89 Bal);</text:p>
              </text:list-item>
            </text:list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59176/DMS50846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78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8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8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9176/DMS508464</meta:user-defined>
    <dc:language>nl</dc:language>
    <meta:user-defined meta:name="OVERHEIDop.locatietype/OVERHEIDop.gebiedsmarkering">Adres</meta:user-defined>
    <meta:user-defined meta:name="DC.title">Melding ontvangen voor Geveland 6 te Obdam (Productie van Bokashi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84</meta:user-defined>
    <meta:user-defined meta:name="OVERHEIDop.GmbID/DC.identifier">gmb-2025-285784</meta:user-defined>
    <meta:user-defined meta:name="OVERHEIDop.versieInformatie"/>
  </office:meta>
</office:document-meta>
</file>