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achter Meije 45, 2411PJ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gemeente Bodegraven-Reeuwijk besloten om de beslistermijn van de aanvraag met kenmerk 2024-00027145 voor het bouwen van een woning op de locatie achter Meije 45, 2411PJ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578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1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achter Meije 45, 2411PJ Bodegra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83</meta:user-defined>
    <meta:user-defined meta:name="OVERHEIDop.GmbID/DC.identifier">gmb-2025-285783</meta:user-defined>
    <meta:user-defined meta:name="OVERHEIDop.versieInformatie"/>
  </office:meta>
</office:document-meta>
</file>