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Rollostraat 2 – OMV.25.06.00019 – Wielew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Rollostraat 2, 3084PN, kappen van 1 boom. Het geanonimiseerde besluit en tekening zijn als bijlage toegevoegd aan de publicatie (datum besluit 04-06-2025, verzonden op 27-06-2025, dossiernummer OMV.25.06.00019).</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578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8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8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kappen) Rollostraat 2 – OMV.25.06.00019 – Wielewaal</meta:user-defined>
    <meta:user-defined meta:name="DCTERMS.W3CDTF/DCTERMS.available">2025-07-01</meta:user-defined>
    <meta:user-defined meta:name="DCTERMS.W3CDTF/OVERHEIDop.jaargang">2025</meta:user-defined>
    <meta:user-defined meta:name="OVERHEIDop.externeBijlage">Besluit|exb-2025-23934</meta:user-defined>
    <meta:user-defined meta:name="OVERHEIDop.externeBijlage">tekening|exb-2025-23935</meta:user-defined>
    <meta:user-defined meta:name="OVERHEIDop.publicationIssue">285782</meta:user-defined>
    <meta:user-defined meta:name="OVERHEIDop.GmbID/DC.identifier">gmb-2025-285782</meta:user-defined>
    <meta:user-defined meta:name="OVERHEIDop.versieInformatie"/>
  </office:meta>
</office:document-meta>
</file>