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denstraat 30-H, 1016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hangbord en een gevelreclame ten behoeve van de winkel</text:p>
            <text:p text:style-name="common-al">Zaakadres: Huidenstraat 30-H, 1016ET Amsterdam</text:p>
            <text:p text:style-name="common-al">Datum ontvangst: 14-05-2025</text:p>
            <text:p text:style-name="common-al">Zaaknummer: Z2025-021073</text:p>
            <text:p text:style-name="common-al">DSO-nummer: 20250514017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3</meta:user-defined>
    <meta:user-defined meta:name="DCTERMS.abstract">plaatsen van een uithangbord en een gevelreclame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idenstraat 30-H, 1016ET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81</meta:user-defined>
    <meta:user-defined meta:name="OVERHEIDop.GmbID/DC.identifier">gmb-2025-285781</meta:user-defined>
    <meta:user-defined meta:name="OVERHEIDop.versieInformatie"/>
  </office:meta>
</office:document-meta>
</file>