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llegebesluit tot wijziging van de Verordening Starterslening Peel en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Peel en Maas</text:span>
          </text:p>
            <text:p text:style-name="al"/>
            <text:p text:style-name="al">
            <text:span text:style-name="nadrukvet">Gelet op het collegevoorstel met zaaknummer 1894/2025/3148049 en Documentnummer: 1894/2024/2898949</text:span>
          </text:p>
            <text:p text:style-name="al"/>
            <text:p text:style-name="al">Gelet op dat de gemeenteraad bij besluit van 23 juni 2020 de Verordening Starterslening Peel en Maas heeft vastgesteld;</text:p>
            <text:p text:style-name="al"/>
            <text:p text:style-name="al">Gelet op dat in deze verordening aan het college van Burgemeester en Wethouders de bevoegdheid is toegekend om de in de verordening genoemde maximale koopsom en het maximale leenbedrag aan te passen nadat het college van Gedeputeerde Staten van Limburg na een daartoe gedaan verzoek heeft ingestemd.</text:p>
            <text:p text:style-name="al"/>
            <text:p text:style-name="al">
            <text:span text:style-name="nadrukvet">Overwegende dat: </text:span>
          </text:p>
            <text:p text:style-name="al"/>
            <text:list text:style-name="id1-3-2-1-1-11">
              <text:list-item text:style-override="id1-3-2-1-1-11-1">
                <text:number>•</text:number>
                <text:p text:style-name="al">De gemeenteraad van Peel en Maas in zijn vergadering van 18 maart 2025 het college heeft opgeroepen om bij Gedeputeerde Staten van Limburg een verzoek te doen tot verhoging van de maximale koopsom van woningen waarvoor starters op de woningmarkt in aanmerking kunnen komen voor een Starterslening. Verzocht is de koopsom te verhogen tot € 340.000,=. </text:p>
              </text:list-item>
              <text:list-item text:style-override="id1-3-2-1-1-11-2">
                <text:number>•</text:number>
                <text:p text:style-name="al">Dat het college van Gedeputeerde Staten van Limburg bij besluit van 27 mei 2025 heeft ingestemd met dit verzoek; </text:p>
              </text:list-item>
              <text:list-item text:style-override="id1-3-2-1-1-11-3">
                <text:number>•</text:number>
                <text:p text:style-name="al">Dat het college op grond van artikel 2 derde lid van de Verordening Starterslening gemeente Peel en Maas bevoegd is bedrag van de maximale koopsom aan te passen in </text:p>
              </text:list-item>
              <text:list-item text:style-override="id1-3-2-1-1-11-4">
                <text:number>•</text:number>
                <text:p text:style-name="al">deze verordening;</text:p>
              </text:list-item>
              <text:list-item text:style-override="id1-3-2-1-1-11-5">
                <text:number>•</text:number>
                <text:p text:style-name="al">Dat het college op grond van artikel 5 lid 2 van de Verordening Starterslening gemeente Peel en Maas bevoegd is het maximale leenbedrag genoemd in artikel 6 lid 8 aan te passen conform het provinciale kader en dit bedrag gelijkluidend dient te zijn aan de bedragen genoemd in artikel ;</text:p>
              </text:list-item>
            </text:list>
            <text:p text:style-name="al">
            <text:span text:style-name="nadrukvet">BESLUIT: </text:span>
          </text:p>
            <text:p text:style-name="al">De Verordening Startertslening Peel en Maas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tweede lid sub b komt te luiden: </text:p>
            <text:p text:style-name="al"/>
            <text:list text:style-name="id1-3-2-2-1-4">
              <text:list-item text:style-override="id1-3-2-2-1-4-1">
                <text:number>b.</text:number>
                <text:p text:style-name="al">Voor het kopen van een bestaande woning of nieuwbouw woning in de gemeente Peel en Maas met een maximale koopsom of koop/aanneemsom van € 340.000,- inclusief verbeterkosten of meerwerk. Voor de berekening van de hoogte van de starterslening wordt rekening gehouden met eventuele verbeterkosten. De aankoop moet altijd voldoen aan de meest actuele voorwaarden en normen van NHG.</text:p>
              </text:list-item>
            </text:list>
          </text:section>
          <text:section text:name="artikel_id1-3-2-2-2" text:style-name="artikel">
            <text:p text:style-name="artikel_kop_titel"><text:span text:style-name="artikel_kop_label">ARTIKEL</text:span> <text:span text:style-name="artikel_kop_nr">II</text:span> </text:p>
            <text:p text:style-name="al">Artikel 6 lid 8 komt te luiden: </text:p>
            <text:p text:style-name="al"/>
            <text:p text:style-name="al">In de toewijzing stelt het college de maximale hoogte van de door SVn te verstrekken starterslening vast. Dit doet het college op basis van de absolute grens van maximaal 20% van de kostengrens met een maximum bedrag van € 52.000,- voor de nieuwbouw woning en met een maximum bedrag van € 56.000,- voor de bestaande woning, zoals hiervoor omschreven in artikel 5 of op basis van het nog beschikbare budget, met inachtneming van de provinciale kaders.</text:p>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de dag van bekendmaking. </text:p>
          </text:section>
        </text:section>
        <text:section text:name="regeling-sluiting_id1-3-2-3" text:style-name="regeling-sluiting">
          <text:section text:name="ondertekening_id1-3-2-3-1">
            <text:p><text:span text:style-name="functie">Panningen, 24 juni 2025 </text:span></text:p>
          </text:section>
          <text:section text:name="ondertekening_id1-3-2-3-2">
            <text:p><text:span text:style-name="functie"/></text:p>
            <text:p><text:span text:style-name="functie">Burgemeester en wethouders van de gemeente Peel en Maas, </text:span></text:p>
          </text:section>
          <text:section text:name="ondertekening_id1-3-2-3-3">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de 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578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8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8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Verordening Starterslening gemeente Peel en Maas]|[https://lokaleregelgeving.overheid.nl/CVDR641942/1</meta:user-defined>
    <meta:user-defined meta:name="OVERHEIDop.referentienummer">1894/2025/3148049</meta:user-defined>
    <meta:user-defined meta:name="DCTERMS.alternative">Verordening Starterslening gemeente Peel en Maas</meta:user-defined>
    <dc:language>nl</dc:language>
    <meta:user-defined meta:name="OVERHEIDop.locatietype/OVERHEIDop.gebiedsmarkering">Gemeente</meta:user-defined>
    <meta:user-defined meta:name="DC.title">Verordening Starterslening gemeente Peel en Maas</meta:user-defined>
    <meta:user-defined meta:name="DCTERMS.W3CDTF/DCTERMS.available">2025-07-02</meta:user-defined>
    <meta:user-defined meta:name="DCTERMS.W3CDTF/OVERHEIDop.jaargang">2025</meta:user-defined>
    <meta:user-defined meta:name="OVERHEIDop.publicationIssue">285780</meta:user-defined>
    <meta:user-defined meta:name="OVERHEIDop.betreftRegeling">CVDR641942_4</meta:user-defined>
    <meta:user-defined meta:name="xs:date/OVERHEIDop.startdatum">2025-07-03</meta:user-defined>
    <meta:user-defined meta:name="OVERHEIDop.GmbID/DC.identifier">gmb-2025-285780</meta:user-defined>
    <meta:user-defined meta:name="OVERHEIDop.versieInformatie"/>
  </office:meta>
</office:document-meta>
</file>