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rmsenweg 9 7671EE Vriezenveen, Touwtrekspektakel 2025 op 12-09-2025 van 19.00-01.00 uur en 13-09-2024 van 19.00-00.00 uur (ontvangen op 27-06-2025, zaaknummer TR-Z2025-0009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msenweg 9 7671 EE Vriezenveen</text:p>
            <text:p text:style-name="common-al">
            <text:span text:style-name="nadrukvet">Wat:</text:span> Touwtrekspektakel 2025 op 12-09-2025 van 19.00-01.00 uur en 13-09-2024 van 19.00-0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7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97</meta:user-defined>
    <meta:user-defined meta:name="DCTERMS.abstract">Touwtrekspektakel 2025 op 12-09-2025 van 19.00-01.00 uur en 13-09-2024 van 19.00-00.00 uur </meta:user-defined>
    <dc:language>nl</dc:language>
    <meta:user-defined meta:name="OVERHEIDop.locatietype/OVERHEIDop.gebiedsmarkering">Punt</meta:user-defined>
    <meta:user-defined meta:name="DC.title">Gemeente Twenterand - Ingekomen aanvraag Harmsenweg 9 7671EE Vriezenveen, Touwtrekspektakel 2025 op 12-09-2025 van 19.00-01.00 uur en 13-09-2024 van 19.00-00.00 uur (ontvangen op 27-06-2025, zaaknummer TR-Z2025-000997)</meta:user-defined>
    <meta:user-defined meta:name="DCTERMS.W3CDTF/DCTERMS.available">2025-07-09</meta:user-defined>
    <meta:user-defined meta:name="DCTERMS.W3CDTF/OVERHEIDop.jaargang">2025</meta:user-defined>
    <meta:user-defined meta:name="OVERHEIDop.publicationIssue">285779</meta:user-defined>
    <meta:user-defined meta:name="OVERHEIDop.GmbID/DC.identifier">gmb-2025-285779</meta:user-defined>
    <meta:user-defined meta:name="OVERHEIDop.versieInformatie"/>
  </office:meta>
</office:document-meta>
</file>