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vaart 69 te Zuidschermer (Productie van Bokash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ni 2025 namens gemeente Alkmaar een volledige melding ontvangen van een ontwikkeling aan Zuidervaart 69 te Zuidschermer. Het gaat over de productie van bokashi. De melding heeft het kenmerk OMG-059177/DMS50846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composteren en opslaan van groenafval (§4.89 Bal);</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9177/DMS5084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7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177/DMS508465</meta:user-defined>
    <dc:language>nl</dc:language>
    <meta:user-defined meta:name="OVERHEIDop.locatietype/OVERHEIDop.gebiedsmarkering">Adres</meta:user-defined>
    <meta:user-defined meta:name="DC.title">Melding ontvangen voor Zuidervaart 69 te Zuidschermer (Productie van Bokashi)</meta:user-defined>
    <meta:user-defined meta:name="DCTERMS.W3CDTF/DCTERMS.available">2025-07-01</meta:user-defined>
    <meta:user-defined meta:name="DCTERMS.W3CDTF/OVERHEIDop.jaargang">2025</meta:user-defined>
    <meta:user-defined meta:name="OVERHEIDop.publicationIssue">285775</meta:user-defined>
    <meta:user-defined meta:name="OVERHEIDop.GmbID/DC.identifier">gmb-2025-285775</meta:user-defined>
    <meta:user-defined meta:name="OVERHEIDop.versieInformatie"/>
  </office:meta>
</office:document-meta>
</file>