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Z2025-00000728, Berkelplein 9, 6301ZA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25 besloten om de beslistermijn voor de aanvraag met zaaknummer Z2025-00000728 op locatie Berkelplein 9, 6301ZA Valkenburg te verlengen voor een periode van maximaal 6 weken. De aanvraag betreft het wijzigen van de gevelkozijnen aan de woning 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85773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77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77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28</meta:user-defined>
    <meta:user-defined meta:name="DCTERMS.abstract">Betreft: Beschikking verlenging beslistermijn op locatie Berkelplein 9, 6301ZA Valkenburg</meta:user-defined>
    <dc:language>nl</dc:language>
    <meta:user-defined meta:name="OVERHEIDop.locatietype/OVERHEIDop.gebiedsmarkering">Vlak</meta:user-defined>
    <meta:user-defined meta:name="DC.title">Kennisgeving verlenging beslistermijn Z2025-00000728, Berkelplein 9, 6301ZA Valkenburg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773</meta:user-defined>
    <meta:user-defined meta:name="OVERHEIDop.GmbID/DC.identifier">gmb-2025-285773</meta:user-defined>
    <meta:user-defined meta:name="OVERHEIDop.versieInformatie"/>
  </office:meta>
</office:document-meta>
</file>