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Pothoofd in Deventer  (135298-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BAM infra voor een ontheffing voor onderhoudswerkzaamheden aan de weg vanaf 8 juli 2025 waarbij er geluidhinder is:</text:p>
            <text:p text:style-name="common-al"/>
            <text:p text:style-name="common-al">8 juli 2025    van 19.00 uur tot   06.00 uur</text:p>
            <text:p text:style-name="common-al">9 juli 2025    van 19.00 uur tot   06.00 uur</text:p>
            <text:p text:style-name="common-al"/>
            <text:p text:style-name="common-al">plaatsvindend aan Pothoofd in  Deventer.</text:p>
            <text:p text:style-name="common-al"/>
            <text:p text:style-name="common-al">Het gaat daarbij om het vernieuwen van het wegdek met bijbehorende activiteiten.  </text:p>
            <text:p text:style-name="common-al"/>
            <text:p text:style-name="common-al">Inzage en het maken van bezwaar is mogelijk binnen zes weken na de datum van verzending van het besluit. Het besluit is verzonden op 27 juni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5298-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77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7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7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Pothoofd in Deventer  (135298-2025)</meta:user-defined>
    <meta:user-defined meta:name="DCTERMS.W3CDTF/DCTERMS.available">2025-07-01</meta:user-defined>
    <meta:user-defined meta:name="DCTERMS.W3CDTF/OVERHEIDop.jaargang">2025</meta:user-defined>
    <meta:user-defined meta:name="OVERHEIDop.publicationIssue">285772</meta:user-defined>
    <meta:user-defined meta:name="OVERHEIDop.GmbID/DC.identifier">gmb-2025-285772</meta:user-defined>
    <meta:user-defined meta:name="OVERHEIDop.versieInformatie"/>
  </office:meta>
</office:document-meta>
</file>