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eldekade 6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uni 2025 een besluit genomen op de aanvraag met zaaknummer <text:span text:style-name="nadrukvet">Z2024-00002577</text:span> voor het gebruik van het pand t.b.v. huisvesting Oekraïners in voormalig hotel op locatie <text:span text:style-name="nadrukvet">Scheldekade 65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7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57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77</meta:user-defined>
    <meta:user-defined meta:name="DCTERMS.abstract">Betreft: Beschikking op aanvraag op locatie Scheldekade 65 in Terneuzen</meta:user-defined>
    <dc:language>nl</dc:language>
    <meta:user-defined meta:name="DC.title">Besluit - Scheldekade 65 in Terneuzen</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3933</meta:user-defined>
    <meta:user-defined meta:name="OVERHEIDop.publicationIssue">285770</meta:user-defined>
    <meta:user-defined meta:name="OVERHEIDop.GmbID/DC.identifier">gmb-2025-285770</meta:user-defined>
    <meta:user-defined meta:name="OVERHEIDop.versieInformatie"/>
  </office:meta>
</office:document-meta>
</file>