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Ligtvoetsweg 2, 4528 EW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050, voor het verbouwen van twee landbouwschuren tot 5 appartementen op het adres Ligtvoetsweg 2 te Sint Kr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77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7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84</meta:user-defined>
    <meta:user-defined meta:name="DCTERMS.abstract">Intrekking OV-2022050</meta:user-defined>
    <dc:language>nl</dc:language>
    <meta:user-defined meta:name="OVERHEIDop.locatietype/OVERHEIDop.gebiedsmarkering">Punt</meta:user-defined>
    <meta:user-defined meta:name="DC.title">Intrekken Omgevingsvergunning Ligtvoetsweg 2, 4528 EW Sint Kr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77</meta:user-defined>
    <meta:user-defined meta:name="OVERHEIDop.GmbID/DC.identifier">gmb-2025-28577</meta:user-defined>
    <meta:user-defined meta:name="OVERHEIDop.versieInformatie"/>
  </office:meta>
</office:document-meta>
</file>