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aan 2, ontwerp omgevingsvergunning bouwen stal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Baan 2, Boekel</text:p>
            <text:p text:style-name="common-al">
            <text:span text:style-name="nadrukvet">Omschrijving: </text:span>Grote Baan 2, ontwerp omgevingsvergunning bouwen stal fase 2</text:p>
            <text:p text:style-name="common-al">
            <text:span text:style-name="nadrukvet">Voorgenomen besluit: </text:span>in behandeling</text:p>
            <text:p text:style-name="common-al">
            <text:span text:style-name="nadrukvet">Registratienummer: </text:span>66246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12-2023</text:p>
            <text:p text:style-name="common-al">
            <text:span text:style-name="nadrukvet">Postcode: </text:span>5428NH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Klik op: <text:a xlink:href="https://www.boekel.nl/inwoners-en-ondernemers/digitale-terinzagelegging" xlink:type="simple">www.boekel.nl/inwoners-en-ondernemers/digitale-terinzagelegging</text:a>.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57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te Baan 2, ontwerp omgevingsvergunning bouwen stal fase 2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66</meta:user-defined>
    <meta:user-defined meta:name="OVERHEIDop.GmbID/DC.identifier">gmb-2025-285766</meta:user-defined>
    <meta:user-defined meta:name="OVERHEIDop.versieInformatie"/>
  </office:meta>
</office:document-meta>
</file>