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realiseren van een in-uitrit aan de Bleek (project Valkenweide) op de locatie tegenover De Bleek 41, 3417 TR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521203. DSO nummer: 2025062000046.</text:p>
            <text:p text:style-name="common-al">Datum ontvangst aanvraag: 20 juni 202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
            <text:span text:style-name="nadrukvet">Wilt u een aanvraag omgevingsvergunning inzien? 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27 juni 2025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85763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76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76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Aanvraag omgevingsvergunning (reguliere procedure) voor het realiseren van een in-uitrit aan de Bleek (project Valkenweide) op de locatie tegenover De Bleek 41, 3417 TR Montfoort.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763</meta:user-defined>
    <meta:user-defined meta:name="OVERHEIDop.GmbID/DC.identifier">gmb-2025-285763</meta:user-defined>
    <meta:user-defined meta:name="OVERHEIDop.versieInformatie"/>
  </office:meta>
</office:document-meta>
</file>