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in het rechter zijdakvlak, verlengen van de nok aan de achterzijde en renoveren en uitbreiden van de dakkapel in het linker zijdakvlak van de woning aan Korenmolen 20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   </text:p>
            <text:p text:style-name="common-al">Soort publicatie: Verleende omgevingsvergunning reguliere procedure (BOPA)</text:p>
            <text:p text:style-name="common-al">1203866 Korenmolen 20, 2661 LE Bergschenhoek.</text:p>
            <text:p text:style-name="common-al">Het plaatsen van een dakkapel in het rechter zijdakvlak, verlengen van de nok aan de achterzijde en renoveren en uitbreiden van de dakkapel in het linker zijdakvlak van de woning (verzonden 26-06-2025).</text:p>
            <text:p text:style-name="common-al">Wilt u de verleende vergunning inzien? U kunt deze opvragen via het <text:a xlink:href="https://www.lansingerland.nl/direct-regelen/wonen-verhuizen-verbouwen/verbouwen/bouwtekeningen-opvragen/552/" xlink:type="simple">bouwarchief</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85762</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762</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762</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03866 </meta:user-defined>
    <dc:language>nl</dc:language>
    <meta:user-defined meta:name="OVERHEIDop.locatietype/OVERHEIDop.gebiedsmarkering">Adres</meta:user-defined>
    <meta:user-defined meta:name="DC.title">Toestemming voor het plaatsen van een dakkapel in het rechter zijdakvlak, verlengen van de nok aan de achterzijde en renoveren en uitbreiden van de dakkapel in het linker zijdakvlak van de woning aan Korenmolen 20 te Bergschenhoek</meta:user-defined>
    <meta:user-defined meta:name="DCTERMS.W3CDTF/DCTERMS.available">2025-07-02</meta:user-defined>
    <meta:user-defined meta:name="DCTERMS.W3CDTF/OVERHEIDop.jaargang">2025</meta:user-defined>
    <meta:user-defined meta:name="OVERHEIDop.publicationIssue">285762</meta:user-defined>
    <meta:user-defined meta:name="OVERHEIDop.GmbID/DC.identifier">gmb-2025-285762</meta:user-defined>
    <meta:user-defined meta:name="OVERHEIDop.versieInformatie"/>
  </office:meta>
</office:document-meta>
</file>