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dakramen aan de voor- en achterkant van het pand, Jutfaseweg 9, 3522HB Utrecht, GU-Z2025-0015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tfaseweg 9, 3522HB Utrecht</text:p>
            <text:p text:style-name="common-al">GU-Z2025-0015981</text:p>
            <text:p text:style-name="common-al">Toelichting: het plaatsen van dakramen aan de voor- en achterkant van het p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575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5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5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5981</meta:user-defined>
    <meta:user-defined meta:name="DCTERMS.abstract">Toelichting: het plaatsen van dakramen aan de voor- en achterkant van het pand</meta:user-defined>
    <dc:language>nl</dc:language>
    <meta:user-defined meta:name="OVERHEIDop.locatietype/OVERHEIDop.gebiedsmarkering">Vlak</meta:user-defined>
    <meta:user-defined meta:name="DC.title">Verleende Omgevingsvergunning, het plaatsen van dakramen aan de voor- en achterkant van het pand, Jutfaseweg 9, 3522HB Utrecht, GU-Z2025-0015981</meta:user-defined>
    <meta:user-defined meta:name="OVERHEIDop.datumEindeReactietermijn">2025-08-08</meta:user-defined>
    <meta:user-defined meta:name="OVERHEIDop.terinzageleggingBG">https://jeleefomgeving.nl/inzien/002220647/8d6c2f4c-567b-4266-84ca-818c1194c7db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758</meta:user-defined>
    <meta:user-defined meta:name="OVERHEIDop.GmbID/DC.identifier">gmb-2025-285758</meta:user-defined>
    <meta:user-defined meta:name="OVERHEIDop.versieInformatie"/>
  </office:meta>
</office:document-meta>
</file>