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Oranjedijk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Oranjedijk, 71 3151XR, realiseren camping voor 28 vakantiewoningen (aanvraagdatum 28-05-2025, dossiernummer OMV.25.05.0033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75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5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5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Oranjedijk 71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51</meta:user-defined>
    <meta:user-defined meta:name="OVERHEIDop.GmbID/DC.identifier">gmb-2025-285751</meta:user-defined>
    <meta:user-defined meta:name="OVERHEIDop.versieInformatie"/>
  </office:meta>
</office:document-meta>
</file>