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3e verdieping op de woning op het perceel Uitdamstraat 3, 3826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3e verdieping op de woning op het perceel Uitdamstraat 3, 3826 CG Amersfoort</text:span>
          </text:p>
            <text:p text:style-name="common-al">De Gemeente Amersfoort heeft op 03-06-2025 een aanvraag voor een omgevingsvergunning ontvangen voor het realiseren van een 3e verdieping op de woning op het perceel Uitdamstraat 3, 3826 CG Amersfoort, met kenmerk CLZ-000258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7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808</meta:user-defined>
    <dc:language>nl</dc:language>
    <meta:user-defined meta:name="OVERHEIDop.locatietype/OVERHEIDop.gebiedsmarkering">Punt</meta:user-defined>
    <meta:user-defined meta:name="DC.title">Ontvangen aanvraag omgevingsvergunning voor het realiseren van een 3e verdieping op de woning op het perceel Uitdamstraat 3, 3826 CG Amersfoor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50</meta:user-defined>
    <meta:user-defined meta:name="OVERHEIDop.GmbID/DC.identifier">gmb-2025-285750</meta:user-defined>
    <meta:user-defined meta:name="OVERHEIDop.versieInformatie"/>
  </office:meta>
</office:document-meta>
</file>