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zeedijk 130C, 3016AJ, vervanging lateien en aanvullend schilderwerk (aanvraagdatum 26-05-2025, dossiernummer OMV.25.06.000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74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zeedijk 130C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48</meta:user-defined>
    <meta:user-defined meta:name="OVERHEIDop.GmbID/DC.identifier">gmb-2025-285748</meta:user-defined>
    <meta:user-defined meta:name="OVERHEIDop.versieInformatie"/>
  </office:meta>
</office:document-meta>
</file>