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jnfestijn, Vlijtseweg 120 Apeldoorn d.d. 22 en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juni 2025</text:p>
            <text:p text:style-name="common-al">Omschrijving: Het Wijn Festijn</text:p>
            <text:p text:style-name="common-al">Locatie: Zwitsalpark aan de Vlijtseweg, 7317 AK Apeldoorn</text:p>
            <text:p text:style-name="common-al">Zaaknummer: 02005719501</text:p>
            <text:p text:style-name="common-al">Datum evenement: 22 en 23 augustus 2025</text:p>
            <text:p text:style-name="common-al">Tijdstip evenement: 22 augustus van 16:00 uur tot 24:00 uur en 23 augustus van 13:00 uur tot 2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7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9501</meta:user-defined>
    <dc:language>nl</dc:language>
    <meta:user-defined meta:name="OVERHEIDop.locatietype/OVERHEIDop.gebiedsmarkering">Punt</meta:user-defined>
    <meta:user-defined meta:name="DC.title">Besluit evenementenvergunning Wijnfestijn, Vlijtseweg 120 Apeldoorn d.d. 22 en 23 augustus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47</meta:user-defined>
    <meta:user-defined meta:name="OVERHEIDop.GmbID/DC.identifier">gmb-2025-285747</meta:user-defined>
    <meta:user-defined meta:name="OVERHEIDop.versieInformatie"/>
  </office:meta>
</office:document-meta>
</file>