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Prins Willem Alexanderlaan 26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769119</text:p>
            <text:p text:style-name="common-al">Burgemeester en wethouders van Apeldoorn, 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Prins Willem Alexanderlaan 269 ;</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Prins Willem Alexanderlaan nabij huisnummer 269 aan te wijzen.</text:p>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7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Het  inrichten van een GPP op kenteken  - Prins Willem Alexanderlaan 269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769119</meta:user-defined>
    <meta:user-defined meta:name="DCTERMS.abstract">Het inrichten van een GPP op kenteken tbv een bewoner met een bestuurderskaart </meta:user-defined>
    <meta:user-defined meta:name="OVERHEIDop.verkeersbordcode">E6</meta:user-defined>
    <dc:language>nl</dc:language>
    <meta:user-defined meta:name="OVERHEIDop.locatietype/OVERHEIDop.gebiedsmarkering">Punt</meta:user-defined>
    <meta:user-defined meta:name="DC.title">Inrichten gehandicaptenparkeerplaats Prins Willem Alexanderlaan 269</meta:user-defined>
    <meta:user-defined meta:name="DCTERMS.W3CDTF/DCTERMS.available">2025-07-02</meta:user-defined>
    <meta:user-defined meta:name="DCTERMS.W3CDTF/OVERHEIDop.jaargang">2025</meta:user-defined>
    <meta:user-defined meta:name="OVERHEIDop.publicationIssue">285745</meta:user-defined>
    <meta:user-defined meta:name="OVERHEIDop.GmbID/DC.identifier">gmb-2025-285745</meta:user-defined>
    <meta:user-defined meta:name="OVERHEIDop.versieInformatie"/>
  </office:meta>
</office:document-meta>
</file>