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erceel K 72, Klein Dorregeest in Akersloot, het planologisch mogelijk maken van een erfscheiding (bij Provinciaal monument), datum ontvangst 5 juni 2025 (Z2025-0000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7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286</meta:user-defined>
    <meta:user-defined meta:name="DCTERMS.abstract">Perceel K 72, Klein Dorregeest in Akersloot, het planologisch mogelijk maken van een erfscheiding (bij Provinciaal monument), datum ontvangst 5 juni 2025 (Z2025-00004286)</meta:user-defined>
    <dc:language>nl</dc:language>
    <meta:user-defined meta:name="OVERHEIDop.locatietype/OVERHEIDop.gebiedsmarkering">Vlak</meta:user-defined>
    <meta:user-defined meta:name="DC.title">Gemeente Castricum, ontvangen aanvraag omgevingsvergunning, Perceel K 72, Klein Dorregeest in Akersloot, het planologisch mogelijk maken van een erfscheiding (bij Provinciaal monument), datum ontvangst 5 juni 2025 (Z2025-00004286)</meta:user-defined>
    <meta:user-defined meta:name="DCTERMS.W3CDTF/DCTERMS.available">2025-07-01</meta:user-defined>
    <meta:user-defined meta:name="DCTERMS.W3CDTF/OVERHEIDop.jaargang">2025</meta:user-defined>
    <meta:user-defined meta:name="OVERHEIDop.publicationIssue">285743</meta:user-defined>
    <meta:user-defined meta:name="OVERHEIDop.GmbID/DC.identifier">gmb-2025-285743</meta:user-defined>
    <meta:user-defined meta:name="OVERHEIDop.versieInformatie"/>
  </office:meta>
</office:document-meta>
</file>