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sserweg 123, 3053AD, realiseren van een dakopbouw (aanvraagdatum 25-06-2025, dossiernummer OMV.25.06.003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sserweg 12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42</meta:user-defined>
    <meta:user-defined meta:name="OVERHEIDop.GmbID/DC.identifier">gmb-2025-285742</meta:user-defined>
    <meta:user-defined meta:name="OVERHEIDop.versieInformatie"/>
  </office:meta>
</office:document-meta>
</file>