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9 huurwoningen, Piterpôlle, Twijzel</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9 huurwoningen, Piterpôlle, Twijzel</text:p>
            <text:p text:style-name="common-al">Zaaknummer: Z2025-001039</text:p>
            <text:p text:style-name="common-al">Zaakadres: Piterpôlle, Twijzel</text:p>
            <text:p text:style-name="common-al">Omschrijving: het realiseren van 9 huurwoningen</text:p>
            <text:p text:style-name="common-al">Datum ontvangst: 17-06-2025</text:p>
            <text:p text:style-name="common-al">Datum bekendmaking: 27-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574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4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4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39</meta:user-defined>
    <meta:user-defined meta:name="DCTERMS.abstract">het realiseren van 9 huurwoningen</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realiseren van 9 huurwoningen, Piterpôlle, Twijzel</meta:user-defined>
    <meta:user-defined meta:name="DCTERMS.W3CDTF/DCTERMS.available">2025-07-01</meta:user-defined>
    <meta:user-defined meta:name="DCTERMS.W3CDTF/OVERHEIDop.jaargang">2025</meta:user-defined>
    <meta:user-defined meta:name="OVERHEIDop.publicationIssue">285740</meta:user-defined>
    <meta:user-defined meta:name="OVERHEIDop.GmbID/DC.identifier">gmb-2025-285740</meta:user-defined>
    <meta:user-defined meta:name="OVERHEIDop.versieInformatie"/>
  </office:meta>
</office:document-meta>
</file>