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Maesdammerlaan 1 te Bergen (NH)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0 juni 2025 namens gemeente Bergen een volledige melding ontvangen van een ontwikkeling aan Maesdammerlaan 1 te Bergen (NH). Het gaat over 24A1012 Reconstructie Maesdammerlaan. De melding heeft het kenmerk OMG-059762/DMS50906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59762/DMS509063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573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3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3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ergen (NH)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9762/DMS509063 Maesdammerlaan 1 Bergen		</meta:user-defined>
    <dc:language>nl</dc:language>
    <meta:user-defined meta:name="OVERHEIDop.locatietype/OVERHEIDop.gebiedsmarkering">Adres</meta:user-defined>
    <meta:user-defined meta:name="DC.title">Melding ontvangen voor Maesdammerlaan 1 te Bergen (NH) (Graven in bodem boven interventiewaarde)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39</meta:user-defined>
    <meta:user-defined meta:name="OVERHEIDop.GmbID/DC.identifier">gmb-2025-285739</meta:user-defined>
    <meta:user-defined meta:name="OVERHEIDop.versieInformatie"/>
  </office:meta>
</office:document-meta>
</file>