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wijzigen verleende vergunning (kleur en materialisering en toevoegen kelder), Bloemsingel 1, 9713 B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wijzigen verleende vergunning (kleur en materialisering en toevoegen kelder)</text:span>
            <text:span text:style-name="nadrukvet"> aan </text:span>
            <text:span text:style-name="nadrukvet">Bloemsingel 1  te Groningen  </text:span>
          </text:p>
            <text:p text:style-name="common-al">De gemeente Groningen heeft de beslistermijn verlengd voor de aanvraag voor een omgevingsvergunning voor wijzigen verleende vergunning (kleur en materialisering en toevoegen kelder) aan Bloemsingel 1  te Groningen  , dossiernummer GRN-000187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5-2025. Waarschijnlijk neemt de gemeente nu voor 08-08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73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3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3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703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wijzigen verleende vergunning (kleur en materialisering en toevoegen kelder), Bloemsingel 1, 9713 BZ Gron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37</meta:user-defined>
    <meta:user-defined meta:name="OVERHEIDop.GmbID/DC.identifier">gmb-2025-285737</meta:user-defined>
    <meta:user-defined meta:name="OVERHEIDop.versieInformatie"/>
  </office:meta>
</office:document-meta>
</file>