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Zwanenkamp 52 t/m 56, 3607RD Maarssen - een Burendag Zwanenkamp Maarssen d.d. 2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 is een melding ontvangen waarvoor geen vergunningsplicht geldt voor de locatie Zwanenkamp 52 t/m 56, 3607RD Maarssen. De melding is geregistreerd onder zaaknummer Z2025-00001272.</text:p>
            <text:p text:style-name="common-al">De melding betreft: evenementen melding op Zwanenkamp 52 t/m 56, 3607RD Maarssen - een Burendag Zwanenkamp Maarssen d.d. 28-0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7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72</meta:user-defined>
    <meta:user-defined meta:name="DCTERMS.abstract">Betreft: Melding op locatie Zwanenkamp 52 t/m 56, 3607RD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Zwanenkamp 52 t/m 56, 3607RD Maarssen - een Burendag Zwanenkamp Maarssen d.d. 28-06-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34</meta:user-defined>
    <meta:user-defined meta:name="OVERHEIDop.GmbID/DC.identifier">gmb-2025-285734</meta:user-defined>
    <meta:user-defined meta:name="OVERHEIDop.versieInformatie"/>
  </office:meta>
</office:document-meta>
</file>