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5-00000653, Nieuweweg 52, 6301E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om de beslistermijn voor de aanvraag met zaaknummer Z2025-00000653 op locatie Nieuweweg 52, 6301EV Valkenburg te verlengen voor een periode van maximaal 6 weken. De aanvraag betreft het toevoegen van een woonfuncti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573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3</meta:user-defined>
    <meta:user-defined meta:name="DCTERMS.abstract">Betreft: Beschikking verlenging beslistermijn op locatie Nieuweweg 52, 6301EV Valkenburg</meta:user-defined>
    <dc:language>nl</dc:language>
    <meta:user-defined meta:name="OVERHEIDop.locatietype/OVERHEIDop.gebiedsmarkering">Vlak</meta:user-defined>
    <meta:user-defined meta:name="DC.title">Kennisgeving verlenging beslistermijn Z2025-00000653, Nieuweweg 52, 6301EV Valkenbur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3</meta:user-defined>
    <meta:user-defined meta:name="OVERHEIDop.GmbID/DC.identifier">gmb-2025-285733</meta:user-defined>
    <meta:user-defined meta:name="OVERHEIDop.versieInformatie"/>
  </office:meta>
</office:document-meta>
</file>