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uwersstraat 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rouwersstraat 15B, 3061NC, vervangen van kozijnen (aanvraagdatum 16-06-2025, dossiernummer OMV.25.06.0018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73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ouwersstraat 15B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30</meta:user-defined>
    <meta:user-defined meta:name="OVERHEIDop.GmbID/DC.identifier">gmb-2025-285730</meta:user-defined>
    <meta:user-defined meta:name="OVERHEIDop.versieInformatie"/>
  </office:meta>
</office:document-meta>
</file>