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voor horecabedrijf ‘Bar Bistro Joseph Hoofddorp’, Hoofdweg 728A, 2132 BV te Hoofddorp, verzenddatum 26-06-2025, zaaknummer 113373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572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2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2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terrasvergunning, voor horecabedrijf ‘Bar Bistro Joseph Hoofddorp’, Hoofdweg 728A, 2132 BV te Hoofddorp, verzenddatum 26-06-2025, zaaknummer 11337336.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729</meta:user-defined>
    <meta:user-defined meta:name="OVERHEIDop.GmbID/DC.identifier">gmb-2025-285729</meta:user-defined>
    <meta:user-defined meta:name="OVERHEIDop.versieInformatie"/>
  </office:meta>
</office:document-meta>
</file>