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juni 2025, <text:span text:style-name="nadrukvet">Tijdelijk plaatsen kraan</text:span> van 05.00 uur tot 07.00 uur op dinsdag 1 juli 2025 in Chaam, Alphensebaan t.h.v. huisnummer 9. (111120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572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kraa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25</meta:user-defined>
    <meta:user-defined meta:name="OVERHEIDop.GmbID/DC.identifier">gmb-2025-285725</meta:user-defined>
    <meta:user-defined meta:name="OVERHEIDop.versieInformatie"/>
  </office:meta>
</office:document-meta>
</file>