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Waterwolfweg 22 2034JK Haarlem, 0392-2025-0066072, het plaatsen van een extra kozijn, verzonden 27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572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2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2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66072</meta:user-defined>
    <meta:user-defined meta:name="DCTERMS.abstract">het plaatsen van een extra 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Waterwolfweg 22 2034JK Haarlem, 0392-2025-0066072, het plaatsen van een extra kozijn, verzonden 27-06-2025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721</meta:user-defined>
    <meta:user-defined meta:name="OVERHEIDop.GmbID/DC.identifier">gmb-2025-285721</meta:user-defined>
    <meta:user-defined meta:name="OVERHEIDop.versieInformatie"/>
  </office:meta>
</office:document-meta>
</file>