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F-Festiva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F-Festival</text:p>
            <text:p text:style-name="common-al">Locatie:					Fraterstuin in Goirle </text:p>
            <text:p text:style-name="common-al">Datum evenement:	29 juni 2025</text:p>
            <text:p text:style-name="common-al">Tijd:							van 10:00 uur tot 17:00 uur</text:p>
            <text:p text:style-name="common-al">Besluitdatum:			25-06-2025</text:p>
            <text:p text:style-name="common-al">Zaaknummer:			2025-01150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572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1502</meta:user-defined>
    <dc:language>nl</dc:language>
    <meta:user-defined meta:name="OVERHEIDop.locatietype/OVERHEIDop.gebiedsmarkering">Vlak</meta:user-defined>
    <meta:user-defined meta:name="DC.title">Verleende evenementenvergunning ‘F-Festival’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20</meta:user-defined>
    <meta:user-defined meta:name="OVERHEIDop.GmbID/DC.identifier">gmb-2025-285720</meta:user-defined>
    <meta:user-defined meta:name="OVERHEIDop.versieInformatie"/>
  </office:meta>
</office:document-meta>
</file>