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 van plannen voor het Perron Strijp 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489 </text:p>
            <text:p text:style-name="common-al"> Omschrijving: wijziging van plannen voor het Perron Strijp 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eldbuisring 2 5651HA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7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48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71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1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1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89</meta:user-defined>
    <meta:user-defined meta:name="DCTERMS.abstract">wijziging van plannen voor het Perron Strijp 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ing van plannen voor het Perron Strijp R</meta:user-defined>
    <meta:user-defined meta:name="OVERHEIDop.datumEindeReactietermijn">2025-08-11</meta:user-defined>
    <meta:user-defined meta:name="OVERHEIDop.terinzageleggingBG">https://publicaties.eindhoven.nl/dossier/EHV-ZP2025-003489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16</meta:user-defined>
    <meta:user-defined meta:name="OVERHEIDop.GmbID/DC.identifier">gmb-2025-285716</meta:user-defined>
    <meta:user-defined meta:name="OVERHEIDop.versieInformatie"/>
  </office:meta>
</office:document-meta>
</file>