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ANWB Streetwis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vergunning en bijbehorende toestemming</text:p>
            <text:p text:style-name="common-al">Activiteit(en):			houden van een evenement [art. 2:24 en 2:25 APV]	</text:p>
            <text:p text:style-name="common-al">Naam evenement:	ANWB Streetwise</text:p>
            <text:p text:style-name="common-al">Locatie:					Grobbendonckpark in Goirle </text:p>
            <text:p text:style-name="common-al">Datum evenement:	10 juni 2025</text:p>
            <text:p text:style-name="common-al">Tijd:							van 08:00 uur tot 13:00 uur</text:p>
            <text:p text:style-name="common-al">Besluitdatum:			06-06-2025</text:p>
            <text:p text:style-name="common-al">Zaaknummer:			2025-01411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57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4114</meta:user-defined>
    <dc:language>nl</dc:language>
    <meta:user-defined meta:name="OVERHEIDop.locatietype/OVERHEIDop.gebiedsmarkering">Vlak</meta:user-defined>
    <meta:user-defined meta:name="DC.title">Verleende evenementenvergunning ‘ANWB Streetwise’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14</meta:user-defined>
    <meta:user-defined meta:name="OVERHEIDop.GmbID/DC.identifier">gmb-2025-285714</meta:user-defined>
    <meta:user-defined meta:name="OVERHEIDop.versieInformatie"/>
  </office:meta>
</office:document-meta>
</file>