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grondstrook nabij Dijkerhof 11,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ken:</text:p>
            <text:list text:style-name="id1-3-2-1-1-3">
              <text:list-item text:style-override="id1-3-2-1-1-3-1">
                <text:number>-</text:number>
                <text:p text:style-name="al">kadastraal bekend als gemeente Weert, sectie K, nummer 4424 gedeeltelijk, groot ca. 267 m2 gelegen nabij Dijkerhof 11, Weert.  </text:p>
              </text:list-item>
            </text:list>
            <text:p text:style-name="common-al">
            <text:span text:style-name="nadrukvet">Voornemen tot verkoop</text:span>
          </text:p>
            <text:p text:style-name="common-al">De gemeente Weert (“de gemeente”) is voornemens voormelde grondstroken te verkop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koop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aangezien de strook uitsluitend grenst aan het in eigendom zijnde perceel van deze particulier. Verkoop van grondstroken vindt op grond van de Beleidsregel grondstroken en adoptiegroen alleen plaats aan eigenaren van aangrenzende percelen. Dit ter voorkoming van versnipperd eigenaarschap van grond.</text:p>
              </text:list-item>
            </text:list>
            <text:p text:style-name="common-al">
            <text:span text:style-name="nadrukvet">Niet eens met voorgenomen verkoop?</text:span>
          </text:p>
            <text:p text:style-name="common-al">Indien u zich niet kunt verenigen met de voorgenomen verkoop, dan dient u dit uiterlijk voor, 23 juli 2025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verkoop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571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1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1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tot verkoop grondstrook nabij Dijkerhof 11, Weert</meta:user-defined>
    <meta:user-defined meta:name="DCTERMS.W3CDTF/DCTERMS.available">2025-07-02</meta:user-defined>
    <meta:user-defined meta:name="DCTERMS.W3CDTF/OVERHEIDop.jaargang">2025</meta:user-defined>
    <meta:user-defined meta:name="OVERHEIDop.publicationIssue">285713</meta:user-defined>
    <meta:user-defined meta:name="OVERHEIDop.GmbID/DC.identifier">gmb-2025-285713</meta:user-defined>
    <meta:user-defined meta:name="OVERHEIDop.versieInformatie"/>
  </office:meta>
</office:document-meta>
</file>