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Keenterstraat 2 en 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het ontwerp ‘TAM-omgevingsplan Hoofdstuk 22b Keenterstraat 2 en 4 met bijbehorende toelichting met ingang van 3 juli 2025 gedurende zes weken, dat wil zeggen tot en met 13 augustus 2025 ter inzage ligt. </text:p>
            <text:p text:style-name="common-al">
            <text:span text:style-name="nadrukondlijn">Ligging plangebied en strekking TAM-omgevingsplan Hoofdstuk 22b Keenterstraat 2 en 4</text:span> </text:p>
            <text:p text:style-name="common-al">Het TAM-omgevingsplan beoogt op de locatie Keenterstraat 2 de functie agrarisch bedrijf om te zetten naar de functie recreatie met daghoreca en dagbesteding, met een beperkte uitbreiding van de bebouwing ten behoeve van deze functies. Binnen de bestaande agrarische functie wordt duurzame voedsel- productie beoogd. Op de locatie Keenterstraat 4 wordt het bouwvlak van de functie wonen herbegrensd. </text:p>
            <text:p text:style-name="common-al">
            <text:span text:style-name="nadrukondlijn">Raadplegen, indienen zienswijze</text:span>
          </text:p>
            <text:p text:style-name="common-al">Het ontwerp TAM-omgevingsplan met bijbehorende stukken zijn digitaal raadpleegbaar via https://www.omgevingswet.overheid.nl/regels-op-de-kaart/. Het identificatienummer van het TAM-omgevingsplan is NL.IMRO.0988.TAMKeenterstrt2-ON01.</text:p>
            <text:p text:style-name="common-al">Het ontwerp TAM-omgevingsplan kan in het gemeentehuis bekeken worden als u hiervoor een afspraak maakt. Dit kan telefonisch via 06 53712451 of 0495 575000. </text:p>
            <text:p text:style-name="common-al">Gedurende bovengenoemde periode van terinzagelegging (van 3 juli 2025 tot en met 13 augustus 2025) kunnen ten aanzien van het ontwerp TAM-omgevingsplan met de daarbij behorende stukken door eenieder schriftelijk of mondeling zienswijzen kenbaar worden gemaakt bij de gemeenteraad, Postbus 950, 6000 AZ Weert. </text:p>
            <text:p text:style-name="common-al">Wilt u een mondelinge zienswijze naar voren brengen? Maak dan op tijd een afspraak via 06 53712451 of 0495 575000.</text:p>
            <text:p text:style-name="last-al">Het is niet mogelijk per e-mail zienswijzen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 juli 2025</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section>
          <text:section text:name="ondertekening_id1-3-2-2-4">
            <text:p><text:span text:style-name="functie">A.M.A. Vrijenhoek </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mr. R.J.H. Vlecken</text:span></text:p>
          </text:section>
          <text:section text:name="ondertekening_id1-3-2-2-8">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570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0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0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TAMKeenterstrt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b Keenterstraat 2 en 4, Weert</meta:user-defined>
    <meta:user-defined meta:name="DCTERMS.W3CDTF/DCTERMS.available">2025-07-02</meta:user-defined>
    <meta:user-defined meta:name="DCTERMS.W3CDTF/OVERHEIDop.jaargang">2025</meta:user-defined>
    <meta:user-defined meta:name="OVERHEIDop.publicationIssue">285708</meta:user-defined>
    <meta:user-defined meta:name="OVERHEIDop.GmbID/DC.identifier">gmb-2025-285708</meta:user-defined>
    <meta:user-defined meta:name="OVERHEIDop.versieInformatie"/>
  </office:meta>
</office:document-meta>
</file>