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Bar Bistro Joseph Hoofddorp’, Hoofdweg 728A, 2132 BV te Hoofddorp, verzenddatum 26-06-2025, zaaknummer 11337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7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Bar Bistro Joseph Hoofddorp’, Hoofdweg 728A, 2132 BV te Hoofddorp, verzenddatum 26-06-2025, zaaknummer 11337336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05</meta:user-defined>
    <meta:user-defined meta:name="OVERHEIDop.GmbID/DC.identifier">gmb-2025-285705</meta:user-defined>
    <meta:user-defined meta:name="OVERHEIDop.versieInformatie"/>
  </office:meta>
</office:document-meta>
</file>