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eteren van de N358 en realiseren onderdoorgang voor fietsers en voetgangers, N358 Uterwei &amp; Skieding Zuid ,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eteren van de N358 en realiseren onderdoorgang voor fietsers en voetgangers, N358 Uterwei &amp; Skieding Zuid , Surhuizum</text:p>
            <text:p text:style-name="common-al">Zaaknummer: Z2025-000921</text:p>
            <text:p text:style-name="common-al">Zaakadres: N358 Uterwei &amp; Skieding Zuid , Surhuizum</text:p>
            <text:p text:style-name="common-al">Omschrijving: het verbeteren van de N358 en realiseren onderdoorgang voor fietsers en voetgangers</text:p>
            <text:p text:style-name="common-al">Datum ontvangst: 26-05-2025</text:p>
            <text:p text:style-name="common-al">Datum bekendmaking: 27-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7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21</meta:user-defined>
    <meta:user-defined meta:name="DCTERMS.abstract">het verbeteren van de N358 en realiseren onderdoorgang voor fietsers en voetgangers</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beteren van de N358 en realiseren onderdoorgang voor fietsers en voetgangers, N358 Uterwei &amp; Skieding Zuid , Surhuizum</meta:user-defined>
    <meta:user-defined meta:name="DCTERMS.W3CDTF/DCTERMS.available">2025-07-01</meta:user-defined>
    <meta:user-defined meta:name="DCTERMS.W3CDTF/OVERHEIDop.jaargang">2025</meta:user-defined>
    <meta:user-defined meta:name="OVERHEIDop.publicationIssue">285704</meta:user-defined>
    <meta:user-defined meta:name="OVERHEIDop.GmbID/DC.identifier">gmb-2025-285704</meta:user-defined>
    <meta:user-defined meta:name="OVERHEIDop.versieInformatie"/>
  </office:meta>
</office:document-meta>
</file>