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Circus Harlekino in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Circus Harlekino in Goirle</text:p>
            <text:p text:style-name="common-al">Locatie:					Henri Dunantstraat ter hoogte van de Haspel </text:p>
            <text:p text:style-name="common-al">Datum evenement:	2 en 3 september 2025</text:p>
            <text:p text:style-name="common-al">Tijd:							van 16:00 tot 21:00 uur en van 16:00 tot 18:00  uur</text:p>
            <text:p text:style-name="common-al">Besluitdatum:			27-06-2025</text:p>
            <text:p text:style-name="common-al">Zaaknummer:			2025-01151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570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1511</meta:user-defined>
    <dc:language>nl</dc:language>
    <meta:user-defined meta:name="OVERHEIDop.locatietype/OVERHEIDop.gebiedsmarkering">Lijn</meta:user-defined>
    <meta:user-defined meta:name="DC.title">Verleende evenementenvergunning ‘Circus Harlekino in Goirle’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02</meta:user-defined>
    <meta:user-defined meta:name="OVERHEIDop.GmbID/DC.identifier">gmb-2025-285702</meta:user-defined>
    <meta:user-defined meta:name="OVERHEIDop.versieInformatie"/>
  </office:meta>
</office:document-meta>
</file>