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en vervangen van 14 zieke en dode bomen tussen Bloemendaalseweg en Ridder van Catsweg (Prinsessenflats)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eft de Omgevingsdienst Midden-Holland (ODMH) namens gemeente Gouda besloten om de beslistermijn van de aanvraag met kenmerk 2025-00010739 voor het vellen en vervangen van 14 bomen op de locatie tussen Bloemendaalseweg en Ridder van Catsweg (Prinsessenflats)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570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73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llen en vervangen van 14 zieke en dode bomen tussen Bloemendaalseweg en Ridder van Catsweg (Prinsessenflats) in Gouda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00</meta:user-defined>
    <meta:user-defined meta:name="OVERHEIDop.GmbID/DC.identifier">gmb-2025-285700</meta:user-defined>
    <meta:user-defined meta:name="OVERHEIDop.versieInformatie"/>
  </office:meta>
</office:document-meta>
</file>