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en Laan van Zevenhuizen</text:p>
      <text:section text:name="regeling_id1-3-2" text:style-name="regeling">
        <text:section text:name="aanhef_id1-3-2-1" text:style-name="aanhef">
          <text:section text:name="context_id1-3-2-1-1" text:style-name="context">
            <text:p text:style-name="context.al">Zaak nr. 5744330</text:p>
            <text:p text:style-name="context.al"/>
            <text:p text:style-name="context_bottom"/>
          </text:section>
          <text:p text:style-name="aanhef_wie">Burgemeester en wethouders van Apeldoorn, gelet op artikel 18, eerste lid onder d, van de Wegenverkeerswet, overwegende:</text:p>
          <text:section text:name="considerans_id1-3-2-1-3" text:style-name="considerans">
            <text:p text:style-name="considerans.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nsiderans.al">dat een verzoek is ontvangen om een tweetal gehandicaptenparkeerplaats in te richten in de nabijheid van de ingang van het zwembad de Sprenkelaar gelegen aan de Laan van Zevenhuizen 381;</text:p>
            <text:p text:style-name="considerans.al">dat het zwembad vaak bezocht wordt door een oudere doelgroep;</text:p>
            <text:p text:style-name="considerans.al">dat daarmee de behoefte aan gehandicaptenplaatsen dicht bij de ingang van het complex groot is;</text:p>
            <text:p text:style-name="considerans.al">dat het in het algemeen belang is dat het zwembad voor alle doelgroepen voldoende bereikbaar blijft en met het realiseren van algemene gehandicaptenparkeerplaatsen sluit de gemeente aan bij het VN-verdrag Handicap: mensen met een beperking moeten kunnen blijven deelnemen aan de samenleving;dat het voor autobestuurders of passagiers zonder gehandicaptenparkeerkaart niet meer mogelijk is om op deze plekken te kunnen parkeren;</text:p>
            <text:p text:style-name="considerans.al">dat met deze verkeersmaatregel het gelijkwaardigheidsbeginsel nageleefd wordt;</text:p>
            <text:p text:style-name="considerans.al">dat met het vervallen van deze parkeerplekken de negatieve gevolgen voor de overige autobezitters beperkt blijven doordat er in de directe omgeving nog voldoende algemene parkeerplekken aanwezig zijn of andere opties om het zwembad te bezoeken, bijvoorbeeld met de fiets.</text:p>
            <text:p text:style-name="considerans.al">dat inwilliging van het verzoek het algemeen verkeersbelang niet in de weg zal staan en dat het daarom gewenst is aan het verzoek te voldoen;</text:p>
            <text:p text:style-name="considerans.al">dat de weg waarop deze verkeersmaatregel wordt getroffen niet beheer is bij de gemeente Apeldoorn;</text:p>
            <text:p text:style-name="considerans.al">dat gelet op artikel 24 BABW, afstemming heeft plaatsgevonden op basis van een vooraf, met de gemandateerde van de korpschef, leidend tot een positief advies;</text:p>
            <text:p text:style-name="considerans.al">dat gelet op de bepalingen van de Wegenverkeerswet 1994 en het Reglement Verkeersregels en Verkeerstekens 1990,</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twee maal een bord model E6 conform bijlage 1 van het RVV 1990, een tweetal gehandicaptenparkeerplaatsen aan te wijzen nabij de ingang van zwembad de Sprenkelaar gelegen aan de Laan van Zevenhuizen 381.</text:p>
            <text:p text:style-name="common-al"/>
            <text:p text:style-name="common-al">Namens burgemeester en wethouders van Apeldoorn,</text:p>
            <text:p text:style-name="common-al"/>
            <text:p text:style-name="common-al"/>
            <text:p text:style-name="common-al"/>
            <text:p text:style-name="common-al">Chris Lagendijk</text:p>
            <text:p text:style-name="common-al">Afdelingshoofd Ruimtelijk Ontwerp en Realisatie </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69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9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9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tweetal algemene gehandicaptenplaatsen - Laan van Zevenhuizen 38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44330</meta:user-defined>
    <meta:user-defined meta:name="DCTERMS.abstract">Het inrichten van een tweetal algemene GPP's ten behoeve van de ouder doelgroep bij het zwembad </meta:user-defined>
    <meta:user-defined meta:name="OVERHEIDop.verkeersbordcode">E6</meta:user-defined>
    <dc:language>nl</dc:language>
    <meta:user-defined meta:name="OVERHEIDop.locatietype/OVERHEIDop.gebiedsmarkering">Punt</meta:user-defined>
    <meta:user-defined meta:name="DC.title">Inrichten gehandicaptenparkeerplaatsen Laan van Zevenhuizen</meta:user-defined>
    <meta:user-defined meta:name="DCTERMS.W3CDTF/DCTERMS.available">2025-07-02</meta:user-defined>
    <meta:user-defined meta:name="DCTERMS.W3CDTF/OVERHEIDop.jaargang">2025</meta:user-defined>
    <meta:user-defined meta:name="OVERHEIDop.publicationIssue">285699</meta:user-defined>
    <meta:user-defined meta:name="OVERHEIDop.GmbID/DC.identifier">gmb-2025-285699</meta:user-defined>
    <meta:user-defined meta:name="OVERHEIDop.versieInformatie"/>
  </office:meta>
</office:document-meta>
</file>