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coördineerde verleende omgevingsvergunning (BOPA) en watervergunning voor het verbouwen en verduurzamen van de woning aan Rodenrijseweg 177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coördineerde verleende omgevingsvergunningen reguliere procedure (BOPA)</text:span>
          </text:p>
            <text:p text:style-name="common-al">Burgemeester en wethouders van de gemeente Lansingerland maken bekend dat zij de volgende vergunningen hebben verleend:</text:p>
            <text:p text:style-name="common-al">Soort publicatie: <text:span text:style-name="nadrukcur">: </text:span>[Rectificatie] Gecoördineerde verleende omgevingsvergunningen reguliere procedure (BOPA) en watervergunning</text:p>
            <text:p text:style-name="common-al">1484487/Z-25-126563/D-25-150045 Rodenrijseweg 177, 2651 BP Berkel en Rodenrijs.</text:p>
            <text:p text:style-name="common-al">Het verbouwen en verduurzamen van de woning (verzonden 13-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69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9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9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4487/Z-25-126563/D-25-150045 </meta:user-defined>
    <dc:language>nl</dc:language>
    <meta:user-defined meta:name="OVERHEIDop.locatietype/OVERHEIDop.gebiedsmarkering">Adres</meta:user-defined>
    <meta:user-defined meta:name="DC.title">Rectificatie: Gecoördineerde verleende omgevingsvergunning (BOPA) en watervergunning voor het verbouwen en verduurzamen van de woning aan Rodenrijseweg 177 te Berkel en Rodenrijs</meta:user-defined>
    <meta:user-defined meta:name="DCTERMS.W3CDTF/DCTERMS.available">2025-07-02</meta:user-defined>
    <meta:user-defined meta:name="DCTERMS.W3CDTF/OVERHEIDop.jaargang">2025</meta:user-defined>
    <meta:user-defined meta:name="OVERHEIDop.publicationIssue">285693</meta:user-defined>
    <meta:user-defined meta:name="OVERHEIDop.GmbID/DC.identifier">gmb-2025-285693</meta:user-defined>
    <meta:user-defined meta:name="OVERHEIDop.versieInformatie"/>
  </office:meta>
</office:document-meta>
</file>