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Adres: Herman Teirlinckstraat 48, 3069 JT te Rotterdam</text:p>
            <text:p text:style-name="al">Perceel: kadastraal bekend als gemeente Rotterdam, sectie BA, nummer 1681</text:p>
            <text:p text:style-name="al">Perceelgrootte: 120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1 december 2058. De erfpachter heeft het recht van erfpacht op het hiervoor genoemde percelen verkregen bij akte van levering d.d. 10 juli 2017, Hypotheken 4, deel 71081, nummer 78.</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recht van erfpacht. 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1 juli 2025 kenbaar te maken door middel van een gemotiveerd bericht aan <text:a xlink:href="mailto:publicatieserfpachtSO@rotterdam.nl" xlink:type="simple">publicatieserfpachtSO@rotterdam.nl</text:a>, onder vermelding van “Reactie op voornemen tot verkoop (bloot)eigendom Herman Teirlinckstraat 48”.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69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5-07-01</meta:user-defined>
    <meta:user-defined meta:name="DCTERMS.W3CDTF/OVERHEIDop.jaargang">2025</meta:user-defined>
    <meta:user-defined meta:name="OVERHEIDop.publicationIssue">285691</meta:user-defined>
    <meta:user-defined meta:name="OVERHEIDop.GmbID/DC.identifier">gmb-2025-285691</meta:user-defined>
    <meta:user-defined meta:name="OVERHEIDop.versieInformatie"/>
  </office:meta>
</office:document-meta>
</file>