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gen van 5 laagspanningskabels ten behoeve van nieuwe huisaansluitingen middels een open ontgraving nabij Anny de Langestraat, sectie B nummer 1208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561456  Nabij Anny de Langestraat, sectie B nummer 12081, Berkel en Rodenrijs.</text:p>
            <text:p text:style-name="common-al">Het leggen van 5 laagspanningskabels ten behoeve van nieuwe huisaansluitingen middels een open ontgraving (verzonden 26-06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568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8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8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1456</meta:user-defined>
    <dc:language>nl</dc:language>
    <meta:user-defined meta:name="OVERHEIDop.locatietype/OVERHEIDop.gebiedsmarkering">Perceel</meta:user-defined>
    <meta:user-defined meta:name="DC.title">Verlenging beslistermijn voor het leggen van 5 laagspanningskabels ten behoeve van nieuwe huisaansluitingen middels een open ontgraving nabij Anny de Langestraat, sectie B nummer 12081 te Berkel en Rodenrijs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686</meta:user-defined>
    <meta:user-defined meta:name="OVERHEIDop.GmbID/DC.identifier">gmb-2025-285686</meta:user-defined>
    <meta:user-defined meta:name="OVERHEIDop.versieInformatie"/>
  </office:meta>
</office:document-meta>
</file>